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0">
      <style:table-cell-properties fo:background-color="#FCE4D6"/>
    </style:style>
    <style:style style:name="ce6" style:family="table-cell" style:parent-style-name="Default" style:data-style-name="N0">
      <style:table-cell-properties fo:background-color="#FFF2CC"/>
    </style:style>
    <style:style style:name="ce7" style:family="table-cell" style:parent-style-name="Default" style:data-style-name="N0">
      <style:table-cell-properties fo:background-color="#DCD8F2"/>
    </style:style>
    <style:style style:name="ce8" style:family="table-cell" style:parent-style-name="Default" style:data-style-name="N0">
      <style:table-cell-properties fo:background-color="#FFC7C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ackground-color="#FF0000"/>
      <style:text-properties fo:color="#FFFFFF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47145833333333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>
      <style:map style:condition="of:is-true-formula([.$B1]=&quot;00 SAFETY THREAT&quot;)" style:apply-style-name="cf7" style:base-cell-address="Persons.A1"/>
      <style:map style:condition="of:is-true-formula(NOT(ISERROR(SEARCH(&quot;Junior&quot;;[.C2]))))" style:apply-style-name="cf1" style:base-cell-address="Persons.C2"/>
      <style:map style:condition="of:is-true-formula(NOT(ISERROR(SEARCH(&quot;Mid&quot;;[.C2]))))" style:apply-style-name="cf2" style:base-cell-address="Persons.C2"/>
      <style:map style:condition="of:is-true-formula(LEFT([.C2];LEN(&quot;03 Senior&quot;))=&quot;03 Senior&quot;)" style:apply-style-name="cf3" style:base-cell-address="Persons.C2"/>
      <style:map style:condition="of:is-true-formula(NOT(ISERROR(SEARCH(&quot;Very Senior&quot;;[.C2]))))" style:apply-style-name="cf4" style:base-cell-address="Persons.C2"/>
      <style:map style:condition="of:is-true-formula(NOT(ISERROR(SEARCH(&quot;Management&quot;;[.C2]))))" style:apply-style-name="cf5" style:base-cell-address="Persons.C2"/>
      <style:map style:condition="of:is-true-formula(NOT(ISERROR(SEARCH(&quot;C Level&quot;;[.C2]))))" style:apply-style-name="cf6" style:base-cell-address="Persons.C2"/>
      <style:map style:condition="of:is-true-formula([.$B1]=&quot;01 Caution&quot;)" style:apply-style-name="cf6" style:base-cell-address="Persons.A1"/>
      <style:map style:condition="of:is-true-formula([.$B1]=&quot;02 Observation -&quot;)" style:apply-style-name="cf5" style:base-cell-address="Persons.A1"/>
      <style:map style:condition="of:is-true-formula([.$B1]=&quot;03 Observation +&quot;)" style:apply-style-name="cf4" style:base-cell-address="Persons.A1"/>
      <style:map style:condition="of:is-true-formula([.$B1]=&quot;04 Passive Ally&quot;)" style:apply-style-name="cf2" style:base-cell-address="Persons.A1"/>
      <style:map style:condition="of:is-true-formula([.$B1]=&quot;05 Active Ally&quot;)" style:apply-style-name="cf3" style:base-cell-address="Persons.A1"/>
    </style:style>
    <style:style style:name="ce19" style:family="table-cell">
      <style:map style:condition="of:is-true-formula([.$B1]=&quot;00 SAFETY THREAT&quot;)" style:apply-style-name="cf7" style:base-cell-address="Persons.A1"/>
      <style:map style:condition="of:is-true-formula([.$B1]=&quot;01 Caution&quot;)" style:apply-style-name="cf6" style:base-cell-address="Persons.A1"/>
      <style:map style:condition="of:is-true-formula([.$B1]=&quot;02 Observation -&quot;)" style:apply-style-name="cf5" style:base-cell-address="Persons.A1"/>
      <style:map style:condition="of:is-true-formula([.$B1]=&quot;03 Observation +&quot;)" style:apply-style-name="cf4" style:base-cell-address="Persons.A1"/>
      <style:map style:condition="of:is-true-formula([.$B1]=&quot;04 Passive Ally&quot;)" style:apply-style-name="cf2" style:base-cell-address="Persons.A1"/>
      <style:map style:condition="of:is-true-formula([.$B1]=&quot;05 Active Ally&quot;)" style:apply-style-name="cf3" style:base-cell-address="Persons.A1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map style:condition="of:is-true-formula([.$B1]=&quot;00 SAFETY THREAT&quot;)" style:apply-style-name="cf7" style:base-cell-address="Persons.A1"/>
      <style:map style:condition="of:is-true-formula([.$B1]=&quot;01 Caution&quot;)" style:apply-style-name="cf6" style:base-cell-address="Persons.A1"/>
      <style:map style:condition="of:is-true-formula([.$B1]=&quot;02 Observation -&quot;)" style:apply-style-name="cf5" style:base-cell-address="Persons.A1"/>
      <style:map style:condition="of:is-true-formula([.$B1]=&quot;03 Observation +&quot;)" style:apply-style-name="cf4" style:base-cell-address="Persons.A1"/>
      <style:map style:condition="of:is-true-formula([.$B1]=&quot;04 Passive Ally&quot;)" style:apply-style-name="cf2" style:base-cell-address="Persons.A1"/>
      <style:map style:condition="of:is-true-formula([.$B1]=&quot;05 Active Ally&quot;)" style:apply-style-name="cf3" style:base-cell-address="Persons.A1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map style:condition="of:is-true-formula([.$B1]=&quot;00 SAFETY THREAT&quot;)" style:apply-style-name="cf7" style:base-cell-address="Persons.A1"/>
      <style:map style:condition="of:is-true-formula([.$B1]=&quot;01 Caution&quot;)" style:apply-style-name="cf6" style:base-cell-address="Persons.A1"/>
      <style:map style:condition="of:is-true-formula([.$B1]=&quot;02 Observation -&quot;)" style:apply-style-name="cf5" style:base-cell-address="Persons.A1"/>
      <style:map style:condition="of:is-true-formula([.$B1]=&quot;03 Observation +&quot;)" style:apply-style-name="cf4" style:base-cell-address="Persons.A1"/>
      <style:map style:condition="of:is-true-formula([.$B1]=&quot;04 Passive Ally&quot;)" style:apply-style-name="cf2" style:base-cell-address="Persons.A1"/>
      <style:map style:condition="of:is-true-formula([.$B1]=&quot;05 Active Ally&quot;)" style:apply-style-name="cf3" style:base-cell-address="Persons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_Data.$A$2:.$A$7])" table:base-cell-address="Persons.B2">
          <table:help-message table:display="true"/>
          <table:error-message table:display="true"/>
        </table:content-validation>
        <table:content-validation table:name="val2" table:condition="of:cell-content-is-in-list([List_Data.$B$2:.$B$7])" table:base-cell-address="Persons.C2">
          <table:help-message table:display="true"/>
          <table:error-message table:display="true"/>
        </table:content-validation>
        <table:content-validation table:name="val3" table:condition="of:cell-content-is-in-list([List_Data.$C$2:.$C$25])" table:base-cell-address="Persons.D2">
          <table:help-message table:display="true"/>
          <table:error-message table:display="true"/>
        </table:content-validation>
      </table:content-validations>
      <table:table table:name="Person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0">
            <text:p>Name</text:p>
          </table:table-cell>
          <table:table-cell office:value-type="string" table:style-name="ce20">
            <text:p>Category</text:p>
          </table:table-cell>
          <table:table-cell office:value-type="string" table:style-name="ce20">
            <text:p>Seniority</text:p>
          </table:table-cell>
          <table:table-cell office:value-type="string" table:style-name="ce21">
            <text:p>Department</text:p>
          </table:table-cell>
          <table:table-cell office:value-type="string" table:style-name="ce21">
            <text:p>Notes</text:p>
          </table:table-cell>
          <table:table-cell table:style-name="ce1"/>
          <table:table-cell office:value-type="string" table:style-name="ce1">
            <text:p>Total</text:p>
          </table:table-cell>
          <table:table-cell office:value-type="float" office:value="10" table:formula="of:=COUNTA([.A$2:.A$1048576])" table:style-name="ce1">
            <text:p>10</text:p>
          </table:table-cell>
          <table:table-cell table:style-name="ce1"/>
          <table:table-cell office:value-type="string" table:style-name="ce1">
            <text:p>Updated</text:p>
          </table:table-cell>
          <table:table-cell office:value-type="string" table:style-name="ce14">
            <text:p>01.01.7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Person 9</text:p>
          </table:table-cell>
          <table:table-cell office:value-type="string" table:content-validation-name="val1" table:style-name="ce19">
            <text:p>00 SAFETY THREAT</text:p>
          </table:table-cell>
          <table:table-cell office:value-type="string" table:content-validation-name="val2" table:style-name="ce18">
            <text:p>04 Very Senior</text:p>
          </table:table-cell>
          <table:table-cell office:value-type="string" table:content-validation-name="val3" table:style-name="ce19">
            <text:p>Dept 5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style-name="ce19">
            <text:p>Person 1</text:p>
          </table:table-cell>
          <table:table-cell office:value-type="string" table:content-validation-name="val1" table:style-name="ce19">
            <text:p>01 Caution</text:p>
          </table:table-cell>
          <table:table-cell office:value-type="string" table:content-validation-name="val2" table:style-name="ce18">
            <text:p>02 Mid</text:p>
          </table:table-cell>
          <table:table-cell office:value-type="string" table:content-validation-name="val3" table:style-name="ce19">
            <text:p>Dept 4</text:p>
          </table:table-cell>
          <table:table-cell table:style-name="ce19"/>
          <table:table-cell table:style-name="ce1"/>
          <table:table-cell office:value-type="string" table:style-name="ce15">
            <text:p>SAFETY THREAT</text:p>
          </table:table-cell>
          <table:table-cell office:value-type="float" office:value="1" table:formula="of:=COUNTIF([.B:.B];&quot;00 SAFETY THREAT&quot;)" table:style-name="ce15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 10</text:p>
          </table:table-cell>
          <table:table-cell office:value-type="string" table:content-validation-name="val1" table:style-name="ce19">
            <text:p>01 Caution</text:p>
          </table:table-cell>
          <table:table-cell office:value-type="string" table:content-validation-name="val2" table:style-name="ce18">
            <text:p>05 Management</text:p>
          </table:table-cell>
          <table:table-cell office:value-type="string" table:content-validation-name="val3" table:style-name="ce19">
            <text:p>Dept 1</text:p>
          </table:table-cell>
          <table:table-cell table:style-name="ce19"/>
          <table:table-cell table:style-name="ce1"/>
          <table:table-cell office:value-type="string" table:style-name="ce8">
            <text:p>Caution</text:p>
          </table:table-cell>
          <table:table-cell office:value-type="float" office:value="2" table:formula="of:=COUNTIF([.B:.B];&quot;01 Caution&quot;)" table:style-name="ce8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 5</text:p>
          </table:table-cell>
          <table:table-cell office:value-type="string" table:content-validation-name="val1" table:style-name="ce19">
            <text:p>02 Observation -</text:p>
          </table:table-cell>
          <table:table-cell office:value-type="string" table:content-validation-name="val2" table:style-name="ce18">
            <text:p>01 Junior</text:p>
          </table:table-cell>
          <table:table-cell office:value-type="string" table:content-validation-name="val3" table:style-name="ce19">
            <text:p>Dept 3</text:p>
          </table:table-cell>
          <table:table-cell table:style-name="ce19"/>
          <table:table-cell table:style-name="ce1"/>
          <table:table-cell office:value-type="string" table:style-name="ce5">
            <text:p>Observation -</text:p>
          </table:table-cell>
          <table:table-cell office:value-type="float" office:value="2" table:formula="of:=COUNTIF([.B:.B];&quot;02 Observation -&quot;)" table:style-name="ce5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 8</text:p>
          </table:table-cell>
          <table:table-cell office:value-type="string" table:content-validation-name="val1" table:style-name="ce19">
            <text:p>02 Observation -</text:p>
          </table:table-cell>
          <table:table-cell office:value-type="string" table:content-validation-name="val2" table:style-name="ce18">
            <text:p>03 Senior</text:p>
          </table:table-cell>
          <table:table-cell office:value-type="string" table:content-validation-name="val3" table:style-name="ce19">
            <text:p>Dept 5</text:p>
          </table:table-cell>
          <table:table-cell table:style-name="ce19"/>
          <table:table-cell table:style-name="ce1"/>
          <table:table-cell office:value-type="string" table:style-name="ce6">
            <text:p>Observation +</text:p>
          </table:table-cell>
          <table:table-cell office:value-type="float" office:value="2" table:formula="of:=COUNTIF([.B:.B];&quot;03 Observation +&quot;)" table:style-name="ce6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 6</text:p>
          </table:table-cell>
          <table:table-cell office:value-type="string" table:content-validation-name="val1" table:style-name="ce19">
            <text:p>03 Observation +</text:p>
          </table:table-cell>
          <table:table-cell office:value-type="string" table:content-validation-name="val2" table:style-name="ce18">
            <text:p>02 Mid</text:p>
          </table:table-cell>
          <table:table-cell office:value-type="string" table:content-validation-name="val3" table:style-name="ce19">
            <text:p>Dept 2</text:p>
          </table:table-cell>
          <table:table-cell table:style-name="ce19"/>
          <table:table-cell table:style-name="ce1"/>
          <table:table-cell office:value-type="string" table:style-name="ce4">
            <text:p>Passive Allies</text:p>
          </table:table-cell>
          <table:table-cell office:value-type="float" office:value="1" table:formula="of:=COUNTIF([.B:.B];&quot;04 Passive Ally&quot;)" table:style-name="ce4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 2</text:p>
          </table:table-cell>
          <table:table-cell office:value-type="string" table:content-validation-name="val1" table:style-name="ce19">
            <text:p>03 Observation +</text:p>
          </table:table-cell>
          <table:table-cell office:value-type="string" table:content-validation-name="val2" table:style-name="ce18">
            <text:p>05 Management</text:p>
          </table:table-cell>
          <table:table-cell office:value-type="string" table:content-validation-name="val3" table:style-name="ce19">
            <text:p>Dept 2</text:p>
          </table:table-cell>
          <table:table-cell table:style-name="ce19"/>
          <table:table-cell table:style-name="ce1"/>
          <table:table-cell office:value-type="string" table:style-name="ce3">
            <text:p>Active Allies</text:p>
          </table:table-cell>
          <table:table-cell office:value-type="float" office:value="2" table:formula="of:=COUNTIF([.B:.B];&quot;05 Active Ally&quot;)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 4</text:p>
          </table:table-cell>
          <table:table-cell office:value-type="string" table:content-validation-name="val1" table:style-name="ce19">
            <text:p>04 Passive Ally</text:p>
          </table:table-cell>
          <table:table-cell office:value-type="string" table:content-validation-name="val2" table:style-name="ce18">
            <text:p>04 Very Senior</text:p>
          </table:table-cell>
          <table:table-cell office:value-type="string" table:content-validation-name="val3" table:style-name="ce19">
            <text:p>Dept 1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style-name="ce19">
            <text:p>Person 7</text:p>
          </table:table-cell>
          <table:table-cell office:value-type="string" table:content-validation-name="val1" table:style-name="ce19">
            <text:p>05 Active Ally</text:p>
          </table:table-cell>
          <table:table-cell office:value-type="string" table:content-validation-name="val2" table:style-name="ce18">
            <text:p>02 Mid</text:p>
          </table:table-cell>
          <table:table-cell office:value-type="string" table:content-validation-name="val3" table:style-name="ce19">
            <text:p>Dept 3</text:p>
          </table:table-cell>
          <table:table-cell table:style-name="ce19"/>
          <table:table-cell table:style-name="ce1"/>
          <table:table-cell office:value-type="string" table:style-name="ce7">
            <text:p>Junior</text:p>
          </table:table-cell>
          <table:table-cell office:value-type="float" office:value="1" table:formula="of:=COUNTIF([.C:.C];&quot;01 Junior&quot;)" table:style-name="ce7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 3</text:p>
          </table:table-cell>
          <table:table-cell office:value-type="string" table:content-validation-name="val1" table:style-name="ce19">
            <text:p>05 Active Ally</text:p>
          </table:table-cell>
          <table:table-cell office:value-type="string" table:content-validation-name="val2" table:style-name="ce18">
            <text:p>06 C Level</text:p>
          </table:table-cell>
          <table:table-cell office:value-type="string" table:content-validation-name="val3" table:style-name="ce19">
            <text:p>Dept 4</text:p>
          </table:table-cell>
          <table:table-cell table:style-name="ce19"/>
          <table:table-cell table:style-name="ce1"/>
          <table:table-cell office:value-type="string" table:style-name="ce4">
            <text:p>Mid</text:p>
          </table:table-cell>
          <table:table-cell office:value-type="float" office:value="3" table:formula="of:=COUNTIF([.C:.C];&quot;02 Mid&quot;)" table:style-name="ce4">
            <text:p>3</text:p>
          </table:table-cell>
          <table:table-cell table:number-columns-repeated="16376" table:style-name="ce1"/>
        </table:table-row>
        <table:table-row table:style-name="ro1">
          <table:table-cell table:style-name="ce19"/>
          <table:table-cell table:content-validation-name="val1" table:style-name="ce19"/>
          <table:table-cell table:content-validation-name="val2" table:style-name="ce18"/>
          <table:table-cell table:content-validation-name="val3" table:style-name="ce19"/>
          <table:table-cell table:style-name="ce19"/>
          <table:table-cell table:style-name="ce1"/>
          <table:table-cell office:value-type="string" table:style-name="ce3">
            <text:p>Senior</text:p>
          </table:table-cell>
          <table:table-cell office:value-type="float" office:value="1" table:formula="of:=COUNTIF([.C:.C];&quot;03 Senior&quot;)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9"/>
          <table:table-cell table:content-validation-name="val1" table:style-name="ce19"/>
          <table:table-cell table:content-validation-name="val2" table:style-name="ce18"/>
          <table:table-cell table:content-validation-name="val3" table:style-name="ce19"/>
          <table:table-cell table:style-name="ce19"/>
          <table:table-cell table:style-name="ce1"/>
          <table:table-cell office:value-type="string" table:style-name="ce6">
            <text:p>Very Senior</text:p>
          </table:table-cell>
          <table:table-cell office:value-type="float" office:value="2" table:formula="of:=COUNTIF([.C:.C];&quot;04 Very Senior&quot;)" table:style-name="ce6">
            <text:p>2</text:p>
          </table:table-cell>
          <table:table-cell table:number-columns-repeated="16376" table:style-name="ce1"/>
        </table:table-row>
        <table:table-row table:style-name="ro1">
          <table:table-cell table:style-name="ce19"/>
          <table:table-cell table:content-validation-name="val1" table:style-name="ce19"/>
          <table:table-cell table:content-validation-name="val2" table:style-name="ce18"/>
          <table:table-cell table:content-validation-name="val3" table:style-name="ce19"/>
          <table:table-cell table:style-name="ce19"/>
          <table:table-cell table:style-name="ce1"/>
          <table:table-cell office:value-type="string" table:style-name="ce5">
            <text:p>Management</text:p>
          </table:table-cell>
          <table:table-cell office:value-type="float" office:value="2" table:formula="of:=COUNTIF([.C:.C];&quot;05 Management&quot;)" table:style-name="ce5">
            <text:p>2</text:p>
          </table:table-cell>
          <table:table-cell table:number-columns-repeated="16376" table:style-name="ce1"/>
        </table:table-row>
        <table:table-row table:style-name="ro1">
          <table:table-cell table:style-name="ce19"/>
          <table:table-cell table:content-validation-name="val1" table:style-name="ce19"/>
          <table:table-cell table:content-validation-name="val2" table:style-name="ce18"/>
          <table:table-cell table:content-validation-name="val3" table:style-name="ce19"/>
          <table:table-cell table:style-name="ce19"/>
          <table:table-cell table:style-name="ce1"/>
          <table:table-cell office:value-type="string" table:style-name="ce8">
            <text:p>C Level</text:p>
          </table:table-cell>
          <table:table-cell office:value-type="float" office:value="1" table:formula="of:=COUNTIF([.C:.C];&quot;06 C Level&quot;)" table:style-name="ce8">
            <text:p>1</text:p>
          </table:table-cell>
          <table:table-cell table:number-columns-repeated="16376" table:style-name="ce1"/>
        </table:table-row>
        <table:table-row table:number-rows-repeated="1048561" table:style-name="ro1">
          <table:table-cell table:style-name="ce19"/>
          <table:table-cell table:content-validation-name="val1" table:style-name="ce19"/>
          <table:table-cell table:content-validation-name="val2" table:style-name="ce18"/>
          <table:table-cell table:content-validation-name="val3" table:style-name="ce19"/>
          <table:table-cell table:style-name="ce19"/>
          <table:table-cell table:number-columns-repeated="16379"/>
        </table:table-row>
      </table:table>
      <table:table table:name="List_Data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Seniority</text:p>
          </table:table-cell>
          <table:table-cell office:value-type="string" table:style-name="ce11">
            <text:p>Department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00 SAFETY THREAT</text:p>
          </table:table-cell>
          <table:table-cell office:value-type="string" table:style-name="ce1">
            <text:p>01 Junior</text:p>
          </table:table-cell>
          <table:table-cell office:value-type="string" table:style-name="ce1">
            <text:p>Dept 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1 Caution</text:p>
          </table:table-cell>
          <table:table-cell office:value-type="string" table:style-name="ce1">
            <text:p>02 Mid</text:p>
          </table:table-cell>
          <table:table-cell office:value-type="string" table:style-name="ce1">
            <text:p>Dept 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2 Observation -</text:p>
          </table:table-cell>
          <table:table-cell office:value-type="string" table:style-name="ce1">
            <text:p>03 Senior</text:p>
          </table:table-cell>
          <table:table-cell office:value-type="string" table:style-name="ce1">
            <text:p>Dept 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bservation +</text:p>
          </table:table-cell>
          <table:table-cell office:value-type="string" table:style-name="ce1">
            <text:p>04 Very Senior</text:p>
          </table:table-cell>
          <table:table-cell office:value-type="string" table:style-name="ce1">
            <text:p>Dept 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4 Passive Ally</text:p>
          </table:table-cell>
          <table:table-cell office:value-type="string" table:style-name="ce1">
            <text:p>05 Management</text:p>
          </table:table-cell>
          <table:table-cell office:value-type="string" table:style-name="ce1">
            <text:p>Dept 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5 Active Ally</text:p>
          </table:table-cell>
          <table:table-cell office:value-type="string" table:style-name="ce1">
            <text:p>06 C Level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Inf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">
            <text:p>Template updated</text:p>
          </table:table-cell>
          <table:table-cell office:value-type="string" table:style-name="ce1">
            <text:p>29.07.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mplate source</text:p>
          </table:table-cell>
          <table:table-cell office:value-type="string" table:style-name="ce13">
            <text:p><text:a xlink:href="https://www.cassandrahl.com/blog/persons-of-interest-tool/">https://www.cassandrahl.com/blog/persons-of-interest-tool/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mplate creator</text:p>
          </table:table-cell>
          <table:table-cell office:value-type="string" table:style-name="ce1">
            <text:p>Cassandra H. Leu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ebsite</text:p>
          </table:table-cell>
          <table:table-cell office:value-type="string" table:style-name="ce13">
            <text:p><text:a xlink:href="https://www.cassandrahl.com/">https://www.cassandrahl.com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witter</text:p>
          </table:table-cell>
          <table:table-cell office:value-type="string" table:style-name="ce13">
            <text:p><text:a xlink:href="https://twitter.com/Tweet_Cassandra">https://twitter.com/Tweet_Cassandra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Usage and responsibility</text:p>
          </table:table-cell>
          <table:table-cell office:value-type="string" table:number-columns-spanned="8" table:number-rows-spanned="15" table:style-name="ce17">
            <text:p>I created this tool to help and support people who belong to minority and / or underrepresented groups, and / or are otherwise marginalised. <text:s/>You are free to use and change this template / tool however you wish, in the pursuit of good and justice. <text:s/>I am not responsible for any changes you make, or content you add.</text:p>
            <text:p/>
            <text:p>Use it, share it, collect evidence, take screenshots. <text:s/>Protect those who need it, including yourself. <text:s/>Be an ally.</text:p>
            <text:p/>
            <text:p>Do not abuse this tool, or anyone who uses / needs it. <text:s/>If you don't understand or appreciate the need for this - even if you yourself are a minority / underrepresented / marginalised person - then you need to do more to educate yourself. <text:s/>Start now.</text:p>
            <text:p/>
            <text:p/>
            <text:p>Stay safe and do good,</text:p>
            <text:p/>
            <text:p>Cassandra</text:p>
          </table:table-cell>
          <table:covered-table-cell table:number-columns-repeated="7"/>
          <table:table-cell table:number-columns-repeated="16375"/>
        </table:table-row>
        <table:table-row table:number-rows-repeated="8" table:style-name="ro1">
          <table:table-cell table:style-name="ce12"/>
          <table:covered-table-cell/>
          <table:covered-table-cell table:number-columns-repeated="7"/>
          <table:table-cell table:number-columns-repeated="16375"/>
        </table:table-row>
        <table:table-row table:number-rows-repeated="6" table:style-name="ro1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thems</text:p>
          </table:table-cell>
          <table:table-cell office:value-type="string" table:style-name="ce1">
            <text:p>Do Good</text:p>
          </table:table-cell>
          <table:table-cell office:value-type="string" table:style-name="ce13">
            <text:p><text:a xlink:href="https://youtu.be/jTJL0llSHss">https://youtu.be/jTJL0llSHss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Wrong Bitch</text:p>
          </table:table-cell>
          <table:table-cell office:value-type="string" table:style-name="ce13">
            <text:p><text:a xlink:href="https://youtu.be/Us59fuIVgAk">https://youtu.be/Us59fuIVgAk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reedom</text:p>
          </table:table-cell>
          <table:table-cell office:value-type="string" table:style-name="ce13">
            <text:p><text:a xlink:href="https://youtu.be/7FWF9375hUA">https://youtu.be/7FWF9375hUA</text:a></text:p>
          </table:table-cell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Persons.A2:Persons.E11" table:contains-header="false">
          <table:sort>
            <table:sort-by table:field-number="1"/>
            <table:sort-by table:field-number="2"/>
            <table:sort-by table:field-number="3"/>
            <table:sort-by table:field-number="0"/>
          </table:sort>
        </table:database-range>
        <table:database-range table:target-range-address="Persons.A1:Persons.E1" table:display-filter-buttons="true"/>
        <table:database-range table:target-range-address="List_Data.C2:List_Data.C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>
      <style:table-cell-properties fo:background-color="#DCD8F2"/>
    </style:style>
    <style:style style:name="cf2" style:family="table-cell">
      <style:table-cell-properties fo:background-color="#DDEBF7"/>
    </style:style>
    <style:style style:name="cf3" style:family="table-cell">
      <style:table-cell-properties fo:background-color="#E2EFDA"/>
    </style:style>
    <style:style style:name="cf4" style:family="table-cell">
      <style:table-cell-properties fo:background-color="#FFF2CC"/>
    </style:style>
    <style:style style:name="cf5" style:family="table-cell">
      <style:table-cell-properties fo:background-color="#FCE4D6"/>
    </style:style>
    <style:style style:name="cf6" style:family="table-cell">
      <style:table-cell-properties fo:background-color="#FFC7CE"/>
    </style:style>
    <style:style style:name="cf7" style:family="table-cell">
      <style:table-cell-properties fo:background-color="#FF0000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Office User</meta:initial-creator>
    <dc:creator>Microsoft Office User</dc:creator>
    <meta:creation-date>2021-05-18T10:41:37Z</meta:creation-date>
    <dc:date>2021-07-28T21:23:41Z</dc:date>
  </office:meta>
</office:document-meta>
</file>